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ource Sans Pro" svg:font-family="'Source Sans Pro'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7.064cm"/>
          <style:tab-stop style:position="8.001cm" style:type="center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>
        <style:tab-stops>
          <style:tab-stop style:position="7.064cm"/>
          <style:tab-stop style:position="8.001cm" style:type="center"/>
        </style:tab-stops>
      </style:paragraph-properties>
      <style:text-properties fo:color="#2e74b5" style:text-position="0% 0%" style:font-name="Times New Roman" fo:font-size="22pt" fo:letter-spacing="normal" fo:font-weight="bold" style:font-name-asian="Times New Roman1" style:font-size-asian="22pt" style:font-weight-asian="bold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7.064cm"/>
          <style:tab-stop style:position="8.001cm" style:type="center"/>
        </style:tab-stops>
      </style:paragraph-properties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7.064cm"/>
          <style:tab-stop style:position="8.001cm" style:type="center"/>
        </style:tab-stops>
      </style:paragraph-properties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>
        <style:tab-stops>
          <style:tab-stop style:position="7.064cm"/>
          <style:tab-stop style:position="8.001cm" style:type="center"/>
        </style:tab-stops>
      </style:paragraph-properties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7.064cm"/>
          <style:tab-stop style:position="8.001cm" style:type="center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0.635cm" fo:text-align="start" style:justify-single-word="false" fo:hyphenation-ladder-count="no-limit" fo:text-indent="0cm" style:auto-text-indent="false">
        <style:tab-stops>
          <style:tab-stop style:position="7.064cm"/>
          <style:tab-stop style:position="8.001cm" style:type="center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0.635cm" fo:text-align="start" style:justify-single-word="false" fo:hyphenation-ladder-count="no-limit" fo:text-indent="0cm" style:auto-text-indent="false">
        <style:tab-stops>
          <style:tab-stop style:position="7.064cm"/>
          <style:tab-stop style:position="8.001cm" style:type="center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0.635cm" fo:text-align="end" style:justify-single-word="false" fo:hyphenation-ladder-count="no-limit" fo:text-indent="0cm" style:auto-text-indent="false">
        <style:tab-stops>
          <style:tab-stop style:position="7.064cm"/>
          <style:tab-stop style:position="8.001cm" style:type="center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 style:page-number="auto">
        <style:tab-stops>
          <style:tab-stop style:position="7.064cm"/>
          <style:tab-stop style:position="8.001cm" style:type="center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>
        <style:tab-stops>
          <style:tab-stop style:position="7.064cm"/>
          <style:tab-stop style:position="8.001cm" style:type="center"/>
        </style:tab-stops>
      </style:paragraph-properties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0.635cm" fo:text-align="start" style:justify-single-word="false" fo:hyphenation-ladder-count="no-limit" fo:text-indent="0cm" style:auto-text-indent="false">
        <style:tab-stops>
          <style:tab-stop style:position="7.064cm"/>
          <style:tab-stop style:position="8.001cm" style:type="center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7.064cm"/>
          <style:tab-stop style:position="8.001cm" style:type="center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7.064cm"/>
          <style:tab-stop style:position="8.001cm" style:type="center"/>
        </style:tab-stops>
      </style:paragraph-properties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>
        <style:tab-stops>
          <style:tab-stop style:position="7.064cm"/>
          <style:tab-stop style:position="8.001cm" style:type="center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2e74b5" style:text-position="0% 0%" style:font-name="Times New Roman" fo:font-size="22pt" fo:letter-spacing="normal" fo:font-weight="bold" style:font-name-asian="Times New Roman1" style:font-size-asian="22pt" style:font-weight-asian="bold" style:font-name-complex="Times New Roman1"/>
    </style:style>
    <style:style style:name="T2" style:family="text">
      <style:text-properties fo:color="#333333" style:text-position="0% 0%" style:font-name="Arial1" fo:font-size="8pt" fo:letter-spacing="normal" style:font-name-asian="Arial2" style:font-size-asian="8pt" style:font-name-complex="Arial2"/>
    </style:style>
    <style:style style:name="T3" style:family="text">
      <style:text-properties fo:color="#0000ff" style:text-position="0% 0%" style:font-name="Arial1" fo:font-size="8pt" fo:letter-spacing="normal" style:text-underline-style="solid" style:text-underline-width="auto" style:text-underline-color="font-color" style:font-name-asian="Arial2" style:font-size-asian="8pt" style:font-name-complex="Arial2"/>
    </style:style>
    <style:style style:name="T4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5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6" style:family="text">
      <style:text-properties fo:font-variant="normal" fo:text-transform="none" fo:color="#333333" style:text-position="0% 0%" style:font-name="Source Sans Pro" fo:font-size="12pt" fo:letter-spacing="normal" fo:font-style="normal" fo:font-weight="normal" style:font-name-asian="Arial2" style:font-size-asian="8pt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GONEXEN, s.r.o. <text:s text:c="4"/></text:span><text:span text:style-name="T2"> Orličie 777/3, 027 43 Nižna, Ičo: </text:span><text:span text:style-name="T6">51 073 315</text:span><text:span text:style-name="T2"> , </text:span></text:p>
      <text:p text:style-name="P15"><text:span text:style-name="T6">IČ DPH: SK2120584037</text:span><text:span text:style-name="T2"> </text:span></text:p>
      <text:p text:style-name="P1"><text:span text:style-name="T2"><text:s text:c="19"/></text:span><text:a xlink:type="simple" xlink:href="tel:0915809846" text:style-name="Internet_20_link" text:visited-style-name="Visited_20_Internet_20_Link"><text:span text:style-name="T3">Tel:0915809846</text:span></text:a><text:span text:style-name="T2"> <text:s/>mail: </text:span><text:a xlink:type="simple" xlink:href="mailto:ahooy@ahooy.sk" text:style-name="Internet_20_link" text:visited-style-name="Visited_20_Internet_20_Link">ahooy@ahooy.sk</text:a><text:span text:style-name="T2"> www.ahooy.sk</text:span></text:p>
      <text:p text:style-name="P2"/>
      <text:p text:style-name="P3"/>
      <text:p text:style-name="P11">FORMULAR PRE VRÁTENIE <text:s/>/ Výmena tovaru</text:p>
      <text:p text:style-name="P4"/>
      <text:p text:style-name="P8"><text:span text:style-name="T5">Dátum vytvorenia objednávky: </text:span><text:span text:style-name="T4">………………..…… </text:span></text:p>
      <text:p text:style-name="P8"><text:span text:style-name="T5">Dátum prevzatia tovaru:</text:span><text:span text:style-name="T4"> ....…………………....</text:span></text:p>
      <text:p text:style-name="P8"><text:span text:style-name="T5">Číslo faktúry: </text:span><text:span text:style-name="T4">…………………………………………………………………...</text:span></text:p>
      <text:p text:style-name="P8"><text:span text:style-name="T5">Meno a priezvisko: </text:span><text:span text:style-name="T4">…………………………………………………………………………..</text:span></text:p>
      <text:p text:style-name="P8"><text:span text:style-name="T5"><text:s text:c="51"/></text:span><text:span text:style-name="T4">………………………………………………………………………………………...</text:span></text:p>
      <text:p text:style-name="P7">…………………………………………………………………………………………………...</text:p>
      <text:p text:style-name="P8"><text:span text:style-name="T5">Telefón: </text:span><text:span text:style-name="T4">……………………………… </text:span><text:span text:style-name="T5">Email:</text:span><text:span text:style-name="T4"> ………………………………………………..</text:span></text:p>
      <text:p text:style-name="P14">Prosím, o vrátenie peňazí na bankový účet: <text:line-break/></text:p>
      <text:p text:style-name="P1"><text:span text:style-name="T5">Suma: </text:span><text:span text:style-name="T4">…………………………………………...……………€</text:span></text:p>
      <text:p text:style-name="P5"/>
      <text:p text:style-name="P1"><text:span text:style-name="T5">Číslo účtu: </text:span><text:span text:style-name="T4">……….....................................................................</text:span></text:p>
      <text:p text:style-name="P6"/>
      <text:p text:style-name="P6"/>
      <text:p text:style-name="P6"/>
      <text:p text:style-name="P6">Druh tovaru:....................................................................................</text:p>
      <text:p text:style-name="P6">Cena:....................................</text:p>
      <text:p text:style-name="P6">Ks:.........................................</text:p>
      <text:p text:style-name="P6">Dôvod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<text:s text:c="93"/></text:p>
      <text:p text:style-name="P7"/>
      <text:p text:style-name="P7"/>
      <text:p text:style-name="P7"/>
      <text:p text:style-name="P7"><text:s text:c="107"/>...................................</text:p>
      <text:p text:style-name="P7"><text:s text:c="119"/>(podpis)</text:p>
      <text:p text:style-name="P7"><text:s text:c="60"/>www.ahooy.sk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ource Sans Pro" svg:font-family="'Source Sans Pro'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10-24T15:29:33.72</dc:date>
    <dc:creator>Ján Gonda</dc:creator>
    <meta:generator>OpenOffice/4.1.1$Win32 OpenOffice.org_project/411m6$Build-9775</meta:generator>
    <meta:document-statistic meta:table-count="0" meta:image-count="0" meta:object-count="0" meta:page-count="1" meta:paragraph-count="22" meta:word-count="68" meta:character-count="1914"/>
    <meta:editing-duration>PT2M1S</meta:editing-duration>
    <meta:editing-cycles>1</meta:editing-cycles>
  </office:meta>
</office:document-meta>
</file>